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3in"/>
    </style:style>
    <style:style style:name="Table9" style:family="table">
      <style:table-properties style:width="5.875in" fo:margin-left="0.075in" table:align="left"/>
    </style:style>
    <style:style style:name="TableRow13" style:family="table-row">
      <style:table-row-properties style:min-row-height="0.4701in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16" style:family="table-row">
      <style:table-row-properties style:min-row-height="0.470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48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497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1.017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81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490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59" style:family="table-row">
      <style:table-row-properties style:min-row-height="1.281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text-align="justify" style:line-height-at-least="0in"/>
    </style:style>
    <style:style style:name="P65" style:parent-style-name="內文" style:list-style-name="LFO1" style:family="paragraph">
      <style:paragraph-properties fo:text-align="justify" style:line-height-at-least="0in"/>
    </style:style>
    <style:style style:name="P66" style:parent-style-name="內文" style:list-style-name="LFO1" style:family="paragraph">
      <style:paragraph-properties fo:text-align="justify" style:line-height-at-least="0in"/>
    </style:style>
    <style:style style:name="P67" style:parent-style-name="內文" style:list-style-name="LFO1" style:family="paragraph">
      <style:paragraph-properties fo:text-align="justify" style:line-height-at-least="0in"/>
    </style:style>
    <style:style style:name="P68" style:parent-style-name="內文" style:list-style-name="LFO1" style:family="paragraph">
      <style:paragraph-properties fo:text-align="justify" style:line-height-at-least="0in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506in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/>
    </style:style>
    <style:style style:name="P78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/>
    </style:style>
    <style:style style:name="TableRow79" style:family="table-row">
      <style:table-row-properties style:min-row-height="0.8673in"/>
    </style:style>
    <style:style style:name="TableCell8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weight="bold" style:font-weight-asian="bold"/>
    </style:style>
    <style:style style:name="P82" style:parent-style-name="內文" style:family="paragraph">
      <style:paragraph-properties fo:text-align="justify"/>
      <style:text-properties fo:font-weight="bold" style:font-weight-asian="bold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list-style-name="LFO2" style:family="paragraph">
      <style:paragraph-properties fo:line-height="150%" fo:margin-left="0.2479in" fo:margin-right="-0.1666in" fo:text-indent="-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list-style-name="LFO2" style:family="paragraph">
      <style:paragraph-properties fo:line-height="150%" fo:margin-left="0.2479in" fo:margin-right="-0.1666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="新細明體"/>
    </style:style>
    <style:style style:name="P101" style:parent-style-name="內文" style:list-style-name="LFO2" style:family="paragraph">
      <style:paragraph-properties fo:line-height="150%" fo:margin-left="0.2479in" fo:margin-right="-0.1666in" fo:text-indent="-0.2479in">
        <style:tab-stops>
          <style:tab-stop style:type="left" style:position="0.002in"/>
        </style:tab-stops>
      </style:paragraph-properties>
    </style:style>
    <style:style style:name="T10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【IP TECH智權分析應用平台】帳號申請表</text:p>
      <text:p text:style-name="P2">Intellectual Property Technology Innovation System Account Applicatin Form</text:p>
      <text:p text:style-name="P3"/>
      <text:p text:style-name="內文"><text:span text:style-name="T4">※</text:span>編號NO.：<text:span text:style-name="T5"><text:s text:c="8"/></text:span><text:span text:style-name="T6"><text:s text:c="3"/></text:span><text:span text:style-name="T7"><text:s/>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人資料Applicant<text:s/>Information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Name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號Student ID<text:s/>/</text:p>
            <text:p text:style-name="P24">人事代碼Staff ID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系所Department<text:s/>/</text:p>
            <text:p text:style-name="P30">單位名稱Devision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別Identity</text:p>
          </table:table-cell>
          <table:table-cell table:style-name="TableCell36" table:number-columns-spanned="2">
            <text:p text:style-name="P37"><text:span text:style-name="T38">□<text:s/></text:span>教師Teacher</text:p>
            <text:p text:style-name="P39"><text:span text:style-name="T40">□<text:s/></text:span>學生Student</text:p>
            <text:p text:style-name="P41"><text:span text:style-name="T42">□<text:s/></text:span>研究助理<text:s/>Research Assistant</text:p>
            <text:p text:style-name="P43"><text:span text:style-name="T44">□<text:s/></text:span>其他Other<text:span text:style-name="T45"><text:s text:c="8"/></text:span></text:p>
          </table:table-cell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連絡電話Phone NO.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IP TECH帳號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帳號權限</text:p>
            <text:p text:style-name="P62">(使用期二擇一)</text:p>
          </table:table-cell>
          <table:table-cell table:style-name="TableCell63" table:number-columns-spanned="2">
            <text:list text:style-name="LFO1" text:continue-numbering="true">
              <text:list-item>
                <text:p text:style-name="P64">專屬帳號(僅限單人使用)<text:s/>Personal account</text:p>
              </text:list-item>
              <text:list-item>
                <text:p text:style-name="P65">多人使用帳號(可多人同時登入)<text:s/>Shared<text:s/>account</text:p>
              </text:list-item>
              <text:list-item>
                <text:p text:style-name="P66">半年使用期6 months</text:p>
              </text:list-item>
              <text:list-item>
                <text:p text:style-name="P67">一年使用期<text:s/>12 months</text:p>
              </text:list-item>
              <text:list-item>
                <text:p text:style-name="P68">其他Other：<text:span text:style-name="T69"><text:s text:c="33"/></text:span></text:p>
              </text:list-item>
            </text:list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申請</text:span><text:span text:style-name="T74">人</text:span><text:span text:style-name="T75">Applicant</text:span></text:p>
          </table:table-cell>
          <table:covered-table-cell/>
          <table:table-cell table:style-name="TableCell76">
            <text:p text:style-name="P77">教師Teacher<text:s/>/</text:p>
            <text:p text:style-name="P78">單位主管Supervisor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>日期Date：</text:p>
          </table:table-cell>
          <table:covered-table-cell/>
          <table:table-cell table:style-name="TableCell84">
            <text:p text:style-name="P85"/>
            <text:p text:style-name="P86"/>
            <text:p text:style-name="P87">日期Date：</text:p>
          </table:table-cell>
        </table:table-row>
      </table:table>
      <text:list text:style-name="LFO2" text:continue-numbering="true">
        <text:list-item>
          <text:p text:style-name="P88"><text:span text:style-name="T89">申請流程：填寫申請表</text:span><text:span text:style-name="T90"><text:s/></text:span><text:span text:style-name="T91"></text:span><text:span text:style-name="T92"><text:s/></text:span><text:span text:style-name="T93">送回專利技轉中心</text:span><text:span text:style-name="T94"></text:span><text:span text:style-name="T95"><text:s/>E-</text:span><text:span text:style-name="T96">m</text:span><text:span text:style-name="T97">ail</text:span><text:span text:style-name="T98">通知帳號啟用。</text:span></text:p>
        </text:list-item>
        <text:list-item>
          <text:p text:style-name="P99"><text:span text:style-name="T100">※由專利技轉中心填寫。</text:span></text:p>
        </text:list-item>
        <text:list-item>
          <text:p text:style-name="P101"><text:span text:style-name="T102">填寫問題歡迎與產學技轉中心(校內分機#1832)聯絡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4923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P TECH智權分析應用平台教育訓練</dc:title>
    <meta:initial-creator>71982</meta:initial-creator>
    <dc:creator>User</dc:creator>
    <meta:creation-date>2018-01-31T07:14:00Z</meta:creation-date>
    <dc:date>2018-01-31T07:15:00Z</dc:date>
    <meta:print-date>2011-02-23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