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MingLiU" style:font-name-asian="MingLiU" style:font-name-complex="MingLiU" style:letter-kerning="false" style:font-size-complex="12pt"/>
    </style:style>
    <style:style style:name="P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5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6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7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8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9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10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11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12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MingLiU" style:font-name-complex="MingLiU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2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5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6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7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8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9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0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1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2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39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0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1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2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3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4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5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6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7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P148" style:parent-style-name="內文" style:family="paragraph">
      <style:paragraph-properties style:text-autospace="none"/>
      <style:text-properties style:font-name="MingLiU" style:font-name-asian="MingLiU" style:font-name-complex="MingLiU" style:letter-kerning="false" style:font-size-complex="12pt"/>
    </style:style>
    <style:style style:name="T149" style:parent-style-name="預設段落字型" style:family="text">
      <style:text-properties style:font-name="MingLiU" style:font-name-asian="MingLiU" style:font-name-complex="MingLiU" style:letter-kerning="false" style:font-size-complex="12pt"/>
    </style:style>
    <style:style style:name="T150" style:parent-style-name="預設段落字型" style:family="text">
      <style:text-properties style:font-name="MingLiU" style:font-name-asian="MingLiU" style:font-name-complex="MingLiU" style:letter-kerning="false" fo:font-size="10pt" style:font-size-asian="10pt" style:font-size-complex="10pt"/>
    </style:style>
  </office:automatic-styles>
  <office:body>
    <office:text text:use-soft-page-breaks="true">
      <text:p text:style-name="P1">名　　稱：科學技術基本法</text:p>
      <text:p text:style-name="P2">修正日期：民國<text:s/>106<text:s/>年<text:s/>06<text:s/>月<text:s/>14<text:s/>日</text:p>
      <text:p text:style-name="P3"><text:span text:style-name="T4">法規類別：行政</text:span><text:span text:style-name="T5"><text:s/></text:span><text:span text:style-name="T6">＞</text:span><text:span text:style-name="T7"><text:s/></text:span><text:span text:style-name="T8">科技部</text:span><text:span text:style-name="T9"><text:s/></text:span><text:span text:style-name="T10">＞</text:span><text:span text:style-name="T11"><text:s/></text:span><text:span text:style-name="T12">科學技術目</text:span></text:p>
      <text:p text:style-name="P13"/>
      <text:p text:style-name="P14">第<text:s/>1<text:s/>條</text:p>
      <text:p text:style-name="P15">為確立政府推動科學技術發展之基本方針與原則，以提升科學技術水準，</text:p>
      <text:p text:style-name="P16">持續經濟發展，加強生態保護，增進生活福祉，增強國家競爭力，促進人</text:p>
      <text:p text:style-name="P17">類社會之永續發展，特制定本法。</text:p>
      <text:p text:style-name="P18">第<text:s/>2<text:s/>條</text:p>
      <text:p text:style-name="P19">本法適用於含人文社會科學之科學技術。</text:p>
      <text:p text:style-name="P20">政府於推動科學技術時，應注意人文社會科學與其他科學技術之均衡發展</text:p>
      <text:p text:style-name="P21">。</text:p>
      <text:p text:style-name="P22">第<text:s/>3<text:s/>條</text:p>
      <text:p text:style-name="P23">政府應於國家財政能力之範圍內，持續充實科學技術發展計畫所需經費。</text:p>
      <text:p text:style-name="P24">政府應致力推動全國研究發展經費逐年成長，使其占國內生產毛額至適當</text:p>
      <text:p text:style-name="P25">之比例。</text:p>
      <text:p text:style-name="P26">第<text:s/>4<text:s/>條</text:p>
      <text:p text:style-name="P27">政府應採取必要措施，以持續充實基礎研究。</text:p>
      <text:p text:style-name="P28">第<text:s/>5<text:s/>條</text:p>
      <text:p text:style-name="P29">政府應協助公立學校、公立研究機關（構）、公營事業、法人或團體，充</text:p>
      <text:p text:style-name="P30">實人才、設備及技術，以促進科學技術之研究發展。</text:p>
      <text:p text:style-name="P31">政府得對科學技術研究成果優異之公立學校、公立研究機關（構）給予科</text:p>
      <text:p text:style-name="P32">學技術研究發展所需之設施、人才進用必要支援。其支援對象、範圍、條</text:p>
      <text:p text:style-name="P33">件等相關規定由主管機關另以辦法定之。</text:p>
      <text:p text:style-name="P34">為推廣政府出資之應用性科學技術研究發展成果，政府應監督或協助第一</text:p>
      <text:p text:style-name="P35">項執行研究發展之單位，將研究發展成果轉化為實際之生產或利用。</text:p>
      <text:p text:style-name="P36">第<text:s/>6<text:s/>條</text:p>
      <text:p text:style-name="P37">政府補助、委託、出資或公立研究機關（構）依法編列科學技術研究發展</text:p>
      <text:p text:style-name="P38">預算所進行之科學技術研究發展，應依評選或審查之方式決定對象，評選</text:p>
      <text:p text:style-name="P39">或審查應附理由。其所獲得之研究發展成果，得全部或一部歸屬於執行研</text:p>
      <text:p text:style-name="P40">究發展之單位所有或授權使用，不受國有財產法之限制。</text:p>
      <text:p text:style-name="P41">前項研究發展成果及其收入，歸屬於公立學校、公立機關（構）或公營事</text:p>
      <text:p text:style-name="P42">業者，其保管、使用、收益及處分不受國有財產法第十一條、第十三條、</text:p>
      <text:p text:style-name="P43">第十四條、第二十條、第二十五條、第二十八條、第二十九條、第三十三</text:p>
      <text:p text:style-name="P44">條、第三十五條、第三十六條、第五十六條、第五十七條、第五十八條、</text:p>
      <text:p text:style-name="P45">第六十條及第六十四條規定之限制。</text:p>
      <text:p text:style-name="P46">前二項研究發展成果及其收入之歸屬及運用，應依公平及效益原則，參酌</text:p>
      <text:p text:style-name="P47">資本與勞務之比例及貢獻，科學技術研究發展成果之性質、運用潛力、社</text:p>
      <text:soft-page-break/>
      <text:p text:style-name="P48">會公益、國家安全及對市場之影響，就其目的、要件、期限、範圍、全部</text:p>
      <text:p text:style-name="P49">或一部之比例、登記、管理、收益分配、迴避及其相關資訊之揭露、資助</text:p>
      <text:p text:style-name="P50">機關介入授權第三人實施或收歸國有及相關程序等事項之辦法，由行政院</text:p>
      <text:p text:style-name="P51">統籌規劃訂定；各主管機關並得訂定相關法規命令施行之。</text:p>
      <text:p text:style-name="P52">公立學校、公立研究機關（構）、法人或團體接受第一項政府補助、委託</text:p>
      <text:p text:style-name="P53">或公立研究機關（構）依法編列之科學技術研究發展預算辦理採購，除我</text:p>
      <text:p text:style-name="P54">國締結之條約或協定另有規定者外，不適用政府採購法之規定。但應受補</text:p>
      <text:p text:style-name="P55">助、委託或主管機關之監督；其監督管理辦法，由中央科技主管機關定之</text:p>
      <text:p text:style-name="P56">。</text:p>
      <text:p text:style-name="P57">第<text:s/>7<text:s/>條</text:p>
      <text:p text:style-name="P58">為推動科學技術發展，政府應考量總體科學技術政策與個別科學技術計畫</text:p>
      <text:p text:style-name="P59">對環境生態之影響。</text:p>
      <text:p text:style-name="P60">政府推動科學技術發展計畫，必要時應提供適當經費，研究該科學技術之</text:p>
      <text:p text:style-name="P61">政策或計畫對社會倫理之影響與法律因應等相關問題。</text:p>
      <text:p text:style-name="P62">第<text:s/>8<text:s/>條</text:p>
      <text:p text:style-name="P63">科學技術研究機構與人員，於推動或進行科學技術研究時，應善盡對環境</text:p>
      <text:p text:style-name="P64">生態、生命尊嚴及人性倫理之維護義務。</text:p>
      <text:p text:style-name="P65">第<text:s/>9<text:s/>條</text:p>
      <text:p text:style-name="P66">政府應每二年提出科學技術發展之遠景、策略及現況說明。</text:p>
      <text:p text:style-name="P67">第<text:s/>10<text:s/>條</text:p>
      <text:p text:style-name="P68">政府應考量國家發展方向、社會需求情形及區域均衡發展，每四年訂定國</text:p>
      <text:p text:style-name="P69">家科學技術發展計畫，作為擬訂科學技術政策與推動科學技術研究發展之</text:p>
      <text:p text:style-name="P70">依據。</text:p>
      <text:p text:style-name="P71">國家科學技術發展計畫之訂定，應參酌中央研究院、科學技術研究部門、</text:p>
      <text:p text:style-name="P72">產業部門及相關社會團體之意見，並經全國科學技術會議討論後，由行政</text:p>
      <text:p text:style-name="P73">院核定。</text:p>
      <text:p text:style-name="P74">前項之全國科學技術會議，每四年由行政院召開之。</text:p>
      <text:p text:style-name="P75">第<text:s/>11<text:s/>條</text:p>
      <text:p text:style-name="P76">國家科學技術發展計畫，應包含下列事項︰</text:p>
      <text:p text:style-name="P77">一、國家科學技術發展之現況與檢討。</text:p>
      <text:p text:style-name="P78">二、國家科學技術發展之總目標、策略及資源規劃。</text:p>
      <text:p text:style-name="P79">三、政府各部門及各科學技術領域之發展目標、策略及資源規劃。</text:p>
      <text:p text:style-name="P80">四、其他科學技術發展之重要事項。</text:p>
      <text:p text:style-name="P81">第<text:s/>12<text:s/>條</text:p>
      <text:p text:style-name="P82">為增進科學技術研究發展能力、鼓勵傑出科學技術研究發展人才、充實科</text:p>
      <text:p text:style-name="P83">學技術研究設施及資助研究發展成果之運用，並利掌握時效及發揮最大效</text:p>
      <text:p text:style-name="P84">用，行政院應設置國家科學技術發展基金，編製附屬單位預算。</text:p>
      <text:p text:style-name="P85">國家科學技術發展基金之運用，應配合國家科學技術之發展與研究人員之</text:p>
      <text:soft-page-break/>
      <text:p text:style-name="P86">需求，經公開程序審查，並應建立績效評估制度。</text:p>
      <text:p text:style-name="P87">第<text:s/>13<text:s/>條</text:p>
      <text:p text:style-name="P88">中央政府補助、委託、出資或公立研究機關（構）依法編列科學技術研究</text:p>
      <text:p text:style-name="P89">發展預算所進行之科學技術研究發展，其研究發展成果及其收入歸屬政府</text:p>
      <text:p text:style-name="P90">部分，應循附屬單位預算程序撥入國家科學技術發展基金保管運用。</text:p>
      <text:p text:style-name="P91">前項基金運用，應編列一定比例之經費推廣科學知識普及化，其執行辦法</text:p>
      <text:p text:style-name="P92">由中央科技主管機關定之。</text:p>
      <text:p text:style-name="P93">中央研究院得報請其主管機關核准設置科學研究基金。</text:p>
      <text:p text:style-name="P94">第一項研究發展成果及其收入，除應撥入國家科學技術發展基金保管運用</text:p>
      <text:p text:style-name="P95">部分外，歸屬於中央研究院部分，得循附屬單位預算方式撥入前項之科學</text:p>
      <text:p text:style-name="P96">研究基金。</text:p>
      <text:p text:style-name="P97">第<text:s/>14<text:s/>條</text:p>
      <text:p text:style-name="P98">為促進科學技術之研究、發展及應用，政府應就下列事項，採取必要措施</text:p>
      <text:p text:style-name="P99">，以改善科學技術人員之工作條件，並健全科學技術研究之環境：</text:p>
      <text:p text:style-name="P100">一、培訓科學技術人員。</text:p>
      <text:p text:style-name="P101">二、促進科學技術人員之進用及交流。</text:p>
      <text:p text:style-name="P102">三、培養、輔導及獎勵女性科學技術人員。</text:p>
      <text:p text:style-name="P103">四、充實科學技術研究機構。</text:p>
      <text:p text:style-name="P104">五、鼓勵科學技術人員創業。</text:p>
      <text:p text:style-name="P105">六、獎勵、支助及推廣科學技術之研究。</text:p>
      <text:p text:style-name="P106">第<text:s/>15<text:s/>條</text:p>
      <text:p text:style-name="P107">政府對於其所進用且從事稀少性、危險性、重點研究項目或於特殊環境工</text:p>
      <text:p text:style-name="P108">作之科學技術人員，應優予待遇、提供保險或採取其他必要措施。</text:p>
      <text:p text:style-name="P109">對於從事科學技術研究著有功績之科學技術人員，應給予必要獎勵，以表</text:p>
      <text:p text:style-name="P110">彰其貢獻。</text:p>
      <text:p text:style-name="P111">前二項關於科學技術人員之優予待遇、提供保險或採取其他必要措施、著</text:p>
      <text:p text:style-name="P112">有功績者之獎勵，由各中央目的事業主管機關定之。</text:p>
      <text:p text:style-name="P113">第<text:s/>16<text:s/>條</text:p>
      <text:p text:style-name="P114">為確保科學技術研究之真實性並充分發揮其創造性，除法令另有限制外，</text:p>
      <text:p text:style-name="P115">政府應保障科學技術人員之研究自由。</text:p>
      <text:p text:style-name="P116">第<text:s/>17<text:s/>條</text:p>
      <text:p text:style-name="P117">為健全科學技術人員之進用管道，得訂定公開、公平之資格審查方式，由</text:p>
      <text:p text:style-name="P118">政府機關或政府研究機構，依其需要進用，並應制定法律適度放寬公務人</text:p>
      <text:p text:style-name="P119">員任用之限制。</text:p>
      <text:p text:style-name="P120">為充分運用科學技術人力，對於公務員、大專校院教師與研究機構及企業</text:p>
      <text:p text:style-name="P121">之科學技術人員，得採取必要措施，以加強人才交流。</text:p>
      <text:p text:style-name="P122">為延攬境外優秀科學技術人才，應採取必要措施，於相當期間內保障其生</text:p>
      <text:p text:style-name="P123">活與工作條件，其相關措施，由各中央目的事業主管機關定之；其子女就</text:p>
      <text:soft-page-break/>
      <text:p text:style-name="P124">學之要件、權益保障及其他相關事項之辦法，由教育部定之。</text:p>
      <text:p text:style-name="P125">公立專科以上學校或公立研究機關（構）從事研究人員，因科學研究業務</text:p>
      <text:p text:style-name="P126">而需技術作價投資或兼職者，不受教育人員任用條例第三十四條、公務員</text:p>
      <text:p text:style-name="P127">服務法第十三條第一項不得經營商業、股本總額百分之十、第二項及第十</text:p>
      <text:p text:style-name="P128">四條兼任他項業務之限制。惟應遵守公職人員利益衝突迴避法相關規定。</text:p>
      <text:p text:style-name="P129">前項公立專科以上學校或公立研究機關（構）從事研究人員之認定、得兼</text:p>
      <text:p text:style-name="P130">任職務與數額、技術作價投資比例之限制、經營商業之資訊公開、利益迴</text:p>
      <text:p text:style-name="P131">避、監督管理、查核及其他應遵行事項之辦法，由行政院會同考試院定之</text:p>
      <text:p text:style-name="P132">。</text:p>
      <text:p text:style-name="P133">第<text:s/>18<text:s/>條</text:p>
      <text:p text:style-name="P134">為促進民間科學技術研究發展，政府得提供租稅、金融等財政優惠措施。</text:p>
      <text:p text:style-name="P135">第<text:s/>19<text:s/>條</text:p>
      <text:p text:style-name="P136">政府對符合國家科學技術發展計畫目標之民間研究發展計畫，得給予必要</text:p>
      <text:p text:style-name="P137">之支助。</text:p>
      <text:p text:style-name="P138">第<text:s/>20<text:s/>條</text:p>
      <text:p text:style-name="P139">為推動科學技術研究發展，政府應擬訂科學技術資訊流通政策，採取整體</text:p>
      <text:p text:style-name="P140">性計畫措施，建立國內外科學技術研究發展之相關資訊網路及資訊體系，</text:p>
      <text:p text:style-name="P141">並應培育資訊相關處理人才，以利科學技術資訊之充實及有效利用。</text:p>
      <text:p text:style-name="P142">第<text:s/>21<text:s/>條</text:p>
      <text:p text:style-name="P143">為提升科學技術水準，政府應致力推動國際科學技術合作，促進人才、技</text:p>
      <text:p text:style-name="P144">術、設施及資訊之國際交流與利用，並參與國際共同開發與研究。</text:p>
      <text:p text:style-name="P145">第<text:s/>22<text:s/>條</text:p>
      <text:p text:style-name="P146">為加強國民對科學技術知識之關心與認識，政府應持續推展學校與社會之</text:p>
      <text:p text:style-name="P147">科學技術教育，以提升國民科學技術之素養。</text:p>
      <text:p text:style-name="P148">第<text:s/>23<text:s/>條</text:p>
      <text:p text:style-name="內文"><text:span text:style-name="T149">本法自公布日施行。</text:span><text:span text:style-name="T150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23T07:33:00Z</meta:creation-date>
    <dc:date>2018-07-23T07:34:00Z</dc:date>
    <meta:template xlink:href="Normal" xlink:type="simple"/>
    <meta:editing-cycles>1</meta:editing-cycles>
    <meta:editing-duration>PT60S</meta:editing-duration>
    <meta:document-statistic meta:page-count="4" meta:paragraph-count="6" meta:word-count="480" meta:character-count="3211" meta:row-count="22" meta:non-whitespace-character-count="2737"/>
  </office:meta>
</office:document-meta>
</file>